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URE REALTY – RENTAL DEPARTMENT</text:p>
      <text:p text:style-name="P1">PO Box 712, Ravenna Ohio 44266 <text:s text:c="3"/>(330) 221-4944</text:p>
      <text:p text:style-name="P1"/>
      <text:p text:style-name="P2">Address of Unit Applying for: <text:s text:c="2"/>________________________________________________</text:p>
      <text:p text:style-name="P1"/>
      <text:p text:style-name="P3">Name <text:s text:c="2"/>____________________________ <text:s text:c="3"/>Social Security Number _______/____/_______</text:p>
      <text:p text:style-name="P3"/>
      <text:p text:style-name="P3">Marital Status: <text:s text:c="2"/>______________ <text:s text:c="2"/># of Children and ages ____________________________</text:p>
      <text:p text:style-name="P3"/>
      <text:p text:style-name="P3">Current Address: <text:s/>_____________________________________________________________</text:p>
      <text:p text:style-name="P3"/>
      <text:p text:style-name="P3">Length of time at current address: ______ <text:s text:c="2"/>Reason for moving: <text:s/>________________________</text:p>
      <text:p text:style-name="P3"/>
      <text:p text:style-name="P3">Landlord Name and Phone Number: <text:s/>________________________ <text:s/>( <text:s text:c="6"/>) <text:s text:c="2"/>______________</text:p>
      <text:p text:style-name="P3"/>
      <text:p text:style-name="P3">Previous Address ________________________________________ <text:s/>Length of time ________</text:p>
      <text:p text:style-name="P3"/>
      <text:p text:style-name="P3">Employer: <text:s text:c="2"/>_______________________________ <text:s/>Phone number ______________________</text:p>
      <text:p text:style-name="P3"/>
      <text:p text:style-name="P3">How long employed there? <text:s/>_____________ <text:s text:c="3"/>Supervisor Name <text:s/>________________________</text:p>
      <text:p text:style-name="P3"/>
      <text:p text:style-name="P3">Gross Salary <text:s text:c="2"/>__________ Monthly/Hourly(circle one) <text:s text:c="2"/>Drivers License # ________________</text:p>
      <text:p text:style-name="P3"/>
      <text:p text:style-name="P3">Have you ever been late on a rental payment? _________</text:p>
      <text:p text:style-name="P3">If yes, provide an explanation: ___________________________________________________</text:p>
      <text:p text:style-name="P3"/>
      <text:p text:style-name="P3">Have you ever had an eviction filed against you or been asked to move: ____________</text:p>
      <text:p text:style-name="P3">If yes, provide an explanation: <text:s/>___________________________________________________</text:p>
      <text:p text:style-name="P3"/>
      <text:p text:style-name="P3">Do you have any pending lawsuits: <text:s/>__________</text:p>
      <text:p text:style-name="P3">If yes, provide an explanation: ____________________________________________________</text:p>
      <text:p text:style-name="P3"/>
      <text:p text:style-name="P3">Have your wages ever been garnished: <text:s/>_______</text:p>
      <text:p text:style-name="P3">If yes, provide an explanation: ____________________________________________________</text:p>
      <text:p text:style-name="P3"/>
      <text:p text:style-name="P3"/>
      <text:p text:style-name="P3"/>
      <text:p text:style-name="P3"/>
      <text:p text:style-name="P3"/>
      <text:p text:style-name="P1">ASSURE REALTY – RENTAL DEPARTMENT</text:p>
      <text:p text:style-name="P1">PO Box 712, Ravenna Ohio 44266 <text:s text:c="2"/>(330) 221-4944</text:p>
      <text:p text:style-name="P3">As part of our standard procedure for processing applications, an inquiry into your background will be made. This may include a review of your employment, credit, driving record, civil and criminal litigation searches &amp; general reputation within the community. Please read the following statement and indicate your agreement by signing below.</text:p>
      <text:p text:style-name="P3"/>
      <text:p text:style-name="P3">I authorize all persons, businesses organizations, companies, corporations, landlords, banks, credit bureaus, &amp; law enforcement agencies to provide the potential landlord and its agents any information concerning my background. I release the landlord/management &amp; its agents from any and all liability &amp; responsibility, damages and claims of any kind whatsoever arising from this investigation on my background.</text:p>
      <text:p text:style-name="P3"/>
      <text:p text:style-name="P3">Signature___________________________________ <text:s text:c="9"/>Date <text:s/>___________________</text:p>
      <text:p text:style-name="P3"/>
      <text:p text:style-name="P3"/>
      <text:p text:style-name="P3">Printed Name: <text:s/>_________________________________________ (include middle name/initial)</text:p>
      <text:p text:style-name="P3"/>
      <text:p text:style-name="P3">I witness the above listed indivdual sign this agreement and personally reviewed a picture ID for the purpose of verifying the accuracy of the document:</text:p>
      <text:p text:style-name="P3"/>
      <text:p text:style-name="P3">Name: <text:s/>______________________________________ <text:s text:c="3"/>Date: <text:s text:c="2"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3.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7S</meta:editing-duration>
    <meta:editing-cycles>4</meta:editing-cycles>
    <meta:generator>OpenOffice/4.1.1$Win32 OpenOffice.org_project/411m6$Build-9775</meta:generator>
    <dc:date>2015-03-02T16:43:23.23</dc:date>
    <meta:printed-by>Diane </meta:printed-by>
    <meta:print-date>2015-03-02T16:41:50.67</meta:print-date>
    <dc:creator>Diane </dc:creator>
    <meta:document-statistic meta:table-count="0" meta:image-count="0" meta:object-count="0" meta:page-count="1" meta:paragraph-count="28" meta:word-count="308" meta:character-count="2703"/>
    <meta:user-defined meta:name="Info 1"/>
    <meta:user-defined meta:name="Info 2"/>
    <meta:user-defined meta:name="Info 3"/>
    <meta:user-defined meta:name="Info 4"/>
  </office:meta>
</office:document-meta>
</file>